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fo:color="#000000" style:font-name="Verdana" fo:font-size="11pt" fo:font-weight="bold" officeooo:rsid="00121fc5" officeooo:paragraph-rsid="000e165e" style:font-size-asian="11pt" style:font-weight-asian="bold" style:font-name-complex="Arial" style:font-size-complex="11pt" style:font-weight-complex="bold"/>
    </style:style>
    <style:style style:name="P4" style:family="paragraph" style:parent-style-name="Standard">
      <style:paragraph-properties fo:line-height="150%" fo:text-align="justify" style:justify-single-word="false"/>
      <style:text-properties fo:color="#000000" style:font-name="Verdana" fo:font-size="11pt" fo:font-weight="bold" officeooo:rsid="0011a8bb" officeooo:paragraph-rsid="0011a8bb" style:font-size-asian="11pt" style:font-weight-asian="bold" style:font-name-complex="Arial" style:font-size-complex="11pt" style:font-weight-complex="bold"/>
    </style:style>
    <style:style style:name="P5" style:family="paragraph" style:parent-style-name="Standard">
      <style:paragraph-properties fo:line-height="150%" fo:text-align="justify" style:justify-single-word="false"/>
      <style:text-properties fo:color="#000000" style:font-name="Verdana" fo:font-size="11pt" fo:font-weight="normal" officeooo:rsid="00121fc5" officeooo:paragraph-rsid="000f2e7e" style:font-size-asian="11pt" style:font-weight-asian="normal" style:font-name-complex="Arial" style:font-size-complex="11pt" style:font-weight-complex="normal"/>
    </style:style>
    <style:style style:name="P6" style:family="paragraph" style:parent-style-name="Standard">
      <style:paragraph-properties fo:line-height="115%" fo:text-align="center" style:justify-single-word="false"/>
      <style:text-properties fo:color="#000000" style:font-name="Verdana" fo:font-size="11pt" fo:font-style="normal" style:text-underline-style="none" fo:font-weight="bold" officeooo:rsid="0010f578" officeooo:paragraph-rsid="00162576" style:font-size-asian="11pt" style:font-style-asian="normal" style:font-weight-asian="bold" style:font-name-complex="Verdana"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Verdana" fo:font-size="11pt" officeooo:rsid="001f980f" officeooo:paragraph-rsid="000e165e" style:font-size-asian="11pt" style:font-name-complex="Arial" style:font-size-complex="11pt"/>
    </style:style>
    <style:style style:name="P8" style:family="paragraph" style:parent-style-name="Standard">
      <style:paragraph-properties fo:line-height="150%" fo:text-align="center" style:justify-single-word="false"/>
      <style:text-properties style:font-name="Verdana" fo:font-size="11pt" fo:font-weight="bold" officeooo:rsid="00121fc5" officeooo:paragraph-rsid="000e165e"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Verdana" officeooo:paragraph-rsid="000e165e"/>
    </style:style>
    <style:style style:name="P10" style:family="paragraph" style:parent-style-name="Standard">
      <style:paragraph-properties fo:line-height="150%"/>
      <style:text-properties style:font-name="Verdana" fo:font-size="12pt" fo:font-weight="bold" officeooo:paragraph-rsid="000e165e" style:font-size-asian="12pt" style:font-weight-asian="bold" style:font-name-complex="Arial" style:font-size-complex="12pt"/>
    </style:style>
    <style:style style:name="P11" style:family="paragraph" style:parent-style-name="Standard" style:master-page-name="Standard">
      <style:paragraph-properties fo:line-height="150%" style:page-number="auto"/>
      <style:text-properties style:font-name="Verdana" officeooo:paragraph-rsid="000e165e" style:font-name-complex="Ari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ize="11pt" style:font-size-asian="11pt" style:font-name-complex="Arial" style:font-size-complex="11pt"/>
    </style:style>
    <style:style style:name="T4" style:family="text">
      <style:text-properties fo:font-size="11pt" officeooo:rsid="001067f9" style:font-size-asian="11pt" style:font-name-complex="Arial" style:font-size-complex="11pt"/>
    </style:style>
    <style:style style:name="T5" style:family="text">
      <style:text-properties fo:font-size="11pt" officeooo:rsid="000f6306" style:font-size-asian="11pt" style:font-name-complex="Arial" style:font-size-complex="11pt"/>
    </style:style>
    <style:style style:name="T6" style:family="text">
      <style:text-properties fo:font-size="11pt" officeooo:rsid="00151c90" style:font-size-asian="11pt" style:font-name-complex="Arial" style:font-size-complex="11pt"/>
    </style:style>
    <style:style style:name="T7" style:family="text">
      <style:text-properties fo:font-size="11pt" officeooo:rsid="00117191" style:font-size-asian="11pt" style:font-name-complex="Arial" style:font-size-complex="11pt"/>
    </style:style>
    <style:style style:name="T8" style:family="text">
      <style:text-properties fo:font-size="11pt" officeooo:rsid="001f980f" style:font-size-asian="11pt" style:font-name-complex="Arial" style:font-size-complex="11pt"/>
    </style:style>
    <style:style style:name="T9" style:family="text">
      <style:text-properties fo:font-size="11pt" officeooo:rsid="000e165e" style:font-size-asian="11pt" style:font-name-complex="Arial" style:font-size-complex="11pt"/>
    </style:style>
    <style:style style:name="T10" style:family="text">
      <style:text-properties fo:font-size="11pt" fo:font-style="normal" style:text-underline-style="none" fo:font-weight="normal" officeooo:rsid="000e165e" style:font-size-asian="11pt" style:font-style-asian="normal" style:font-weight-asian="normal" style:font-name-complex="Arial" style:font-size-complex="11pt" style:font-style-complex="normal" style:font-weight-complex="normal"/>
    </style:style>
    <style:style style:name="T11" style:family="text">
      <style:text-properties fo:font-size="11pt" fo:font-weight="bold" officeooo:rsid="000e06fd" style:font-size-asian="11pt" style:font-weight-asian="bold" style:font-name-complex="Arial" style:font-size-complex="11pt" style:font-weight-complex="bold"/>
    </style:style>
    <style:style style:name="T12" style:family="text">
      <style:text-properties fo:font-size="11pt" fo:font-weight="bold" officeooo:rsid="00187a7b" style:font-size-asian="11pt" style:font-weight-asian="bold" style:font-name-complex="Arial" style:font-size-complex="11pt" style:font-weight-complex="bold"/>
    </style:style>
    <style:style style:name="T13" style:family="text">
      <style:text-properties fo:font-size="11pt" fo:font-weight="bold" officeooo:rsid="000e165e" style:font-size-asian="11pt" style:font-weight-asian="bold" style:font-name-complex="Arial" style:font-size-complex="11pt" style:font-weight-complex="bold"/>
    </style:style>
    <style:style style:name="T14" style:family="text">
      <style:text-properties fo:font-size="11pt" fo:font-weight="bold" officeooo:rsid="000f6306" style:font-size-asian="11pt" style:font-weight-asian="bold" style:font-name-complex="Arial" style:font-size-complex="11pt" style:font-weight-complex="bold"/>
    </style:style>
    <style:style style:name="T15" style:family="text">
      <style:text-properties fo:font-weight="bold" style:font-weight-asian="bold" style:font-weight-complex="bold"/>
    </style:style>
    <style:style style:name="T16" style:family="text">
      <style:text-properties fo:font-weight="bold" officeooo:rsid="000f2e7e" style:font-weight-asian="bold" style:font-weight-complex="bold"/>
    </style:style>
    <style:style style:name="T17" style:family="text">
      <style:text-properties officeooo:rsid="000f2e7e"/>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officeooo:rsid="001bc306" style:font-size-asian="12pt" style:font-weight-asian="bold" style:font-size-complex="12pt"/>
    </style:style>
    <style:style style:name="T20" style:family="text">
      <style:text-properties officeooo:rsid="0016257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8">DIPUTAD</text:span><text:span text:style-name="T19">A</text:span><text:span text:style-name="T18">S </text:span><text:span text:style-name="T19">Y DIPUTADOS</text:span><text:span text:style-name="T18"> DE SANTA FE</text:span></text:p>
      <text:p text:style-name="P10"/>
      <text:p text:style-name="P9"><text:span text:style-name="T3">La Comisión de Industria, Comercio y Turismo ha considerado el Proyecto de </text:span><text:span text:style-name="T4">Ley</text:span><text:span text:style-name="T3"> </text:span><text:span text:style-name="T11">3</text:span><text:span text:style-name="T12">4</text:span><text:span text:style-name="T13">453</text:span><text:span text:style-name="T14"> CD-</text:span><text:span text:style-name="T13">CAMBIEMOS</text:span><text:span text:style-name="T3">, presentado por </text:span><text:span text:style-name="T9">el</text:span><text:span text:style-name="T6"> Diputad</text:span><text:span text:style-name="T5">o</text:span><text:span text:style-name="T7"> </text:span><text:span text:style-name="T9">Demetrio Álvarez,</text:span><text:span text:style-name="T3"> por el cual </text:span><text:span text:style-name="T10">se dispone la creación de una Comisión Provincial de Coordinación del Turístico, Hoteleros, Gastronómicos, Juegos de Azar, Recreación y Esparcimiento</text:span><text:span text:style-name="T3">; y, por las razones expuestas </text:span><text:span text:style-name="T5">en los fundamentos</text:span><text:span text:style-name="T3"> y las que podrá dar el señor miembro informante, aconseja la aprobación del </text:span><text:span text:style-name="T8">siguiente texto:</text:span></text:p>
      <text:p text:style-name="P7"/>
      <text:p text:style-name="P8"/>
      <text:p text:style-name="P8">LA LEGISLATURA DE LA PROVINCIA DE SANTA FE </text:p>
      <text:p text:style-name="P8">SANCIONA CON FUERZA DE </text:p>
      <text:p text:style-name="P3">L E Y :</text:p>
      <text:p text:style-name="P3"/>
      <text:p text:style-name="P5"><text:span text:style-name="T15">ART</text:span><text:span text:style-name="T16">Í</text:span><text:span text:style-name="T15">CULO 1 -</text:span> <text:s/>Dispónese la creación de una Comisión Provincial de Coordinación del sector Turístico, Hoteleros, Gastronómicos, juegos de azar, recreación y esparcimiento, conforme las previsiones de la presente ley. </text:p>
      <text:p text:style-name="P5"/>
      <text:p text:style-name="P5"><text:span text:style-name="T15">ART</text:span><text:span text:style-name="T16">Í</text:span><text:span text:style-name="T15">CULO </text:span><text:span text:style-name="T16">2 -</text:span><text:span text:style-name="T17"> </text:span>El Ministerio de Gobierno y Reforma del Estado, a través de la Secretaria de Regiones, Municipios y Comunas o el organismo que en el futuro lo reemplace, es la autoridad de aplicación de la presente ley. Será la que dispondrá la convocatoria mensual de la comisión, orden del día de los temas a tratar conforme el pedido de los miembros integrantes del sector. La autoridad de aplicación convocará a la Comisión de manera urgente cuando la temática a abordar lo requiera o cuando sea solicitado de manera fundada por alguno de los integrantes, a fin de promover el dialogo, proteger los puestos de trabajo, favorecer la competitividad de los sectores y el abordaje de todas las medida necesarias para la coordinación y crecimiento sostenido de las regiones que integran la Provincia. </text:p>
      <text:p text:style-name="P5"/>
      <text:p text:style-name="P5"><text:span text:style-name="T15">ART</text:span><text:span text:style-name="T16">Í</text:span><text:span text:style-name="T15">CULO 3 -</text:span> La comisión estará integrada por un representante del Ministerio de Trabajo y Seguridad Social, un representante de Ministerio de Economía, un representante de cada Cámara empresarial, un representante de cada una de las entidades sindicales, un representante de la Caja de Asistencia Social, Lotería de <text:soft-page-break/>Santa Fe, un representante de la Secretaria de Turismo, Comercio y Servicios, un representante de cada municipio o comuna afectados de forma directa por la problemática y los representantes que por la temática a abordar sean de necesaria participación para garantizar la inclusión de todos los sectores involucrados. </text:p>
      <text:p text:style-name="P5"/>
      <text:p text:style-name="P5"><text:span text:style-name="T15">ART</text:span><text:span text:style-name="T16">Í</text:span><text:span text:style-name="T15">CULO 4 -</text:span> La Comisión es un órgano consultivo que consignará en actas los temas tratados, los consensos arribados, las propuestas normativas y fiscales que contribuyan a los fines de la presente ley. </text:p>
      <text:p text:style-name="P5"><text:s/></text:p>
      <text:p text:style-name="P5"><text:span text:style-name="T15">ART</text:span><text:span text:style-name="T16">Í</text:span><text:span text:style-name="T15">CULO 5 -</text:span> Comuníquese al Poder Ejecutivo. </text:p>
      <text:p text:style-name="P5"/>
      <text:p text:style-name="P4">SALA DE LA COMISIÓN; <text:span text:style-name="T20">26 DE JULIO DE 2018</text:span></text:p>
      <text:p text:style-name="P4"/>
      <text:p text:style-name="P6">FERNÁNDEZ – MARTÍNEZ – TEJEDA – MEIER – GARIBALDI - 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6T09:55:48.828647725</dc:date>
    <meta:print-date>2018-07-25T11:46:00.905864395</meta:print-date>
    <meta:editing-cycles>49</meta:editing-cycles>
    <meta:editing-duration>PT2H28M15S</meta:editing-duration>
    <meta:generator>LibreOffice/6.0.4.2$Linux_X86_64 LibreOffice_project/00m0$Build-2</meta:generator>
    <meta:document-statistic meta:table-count="0" meta:image-count="1" meta:object-count="0" meta:page-count="2" meta:paragraph-count="15" meta:word-count="421" meta:character-count="2693" meta:non-whitespace-character-count="2244"/>
  </office:meta>
</office:document-meta>
</file>